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33cm" table:align="center" style:writing-mode="lr-tb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1.785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1.647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2.297cm"/>
    </style:style>
    <style:style style:name="表格1.G" style:family="table-column">
      <style:table-column-properties style:column-width="1.741cm"/>
    </style:style>
    <style:style style:name="表格1.H" style:family="table-column">
      <style:table-column-properties style:column-width="1.808cm"/>
    </style:style>
    <style:style style:name="表格1.I" style:family="table-column">
      <style:table-column-properties style:column-width="1.321cm"/>
    </style:style>
    <style:style style:name="表格1.J" style:family="table-column">
      <style:table-column-properties style:column-width="3.747cm"/>
    </style:style>
    <style:style style:name="表格1.1" style:family="table-row">
      <style:table-row-properties style:min-row-height="0.3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3" style:family="table-row">
      <style:table-row-properties style:min-row-height="0.631cm" fo:keep-together="always"/>
    </style:style>
    <style:style style:name="表格1.4" style:family="table-row">
      <style:table-row-properties style:min-row-height="1.221cm" fo:keep-together="always"/>
    </style:style>
    <style:style style:name="表格1.5" style:family="table-row">
      <style:table-row-properties style:min-row-height="3.424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9.051cm" fo:keep-together="always"/>
    </style:style>
    <style:style style:name="表格1.8" style:family="table-row">
      <style:table-row-properties style:min-row-height="0.826cm" fo:keep-together="always"/>
    </style:style>
    <style:style style:name="表格1.9" style:family="table-row">
      <style:table-row-properties style:min-row-height="0.714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59cm" fo:keep-together="always"/>
    </style:style>
    <style:style style:name="P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fo:letter-spacing="-0.035cm" style:font-name-asian="標楷體" style:font-size-asian="14pt"/>
    </style:style>
    <style:style style:name="P1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size-complex="10.5pt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line-height="0.529cm" style:snap-to-layout-grid="false"/>
    </style:style>
    <style:style style:name="P17" style:family="paragraph" style:parent-style-name="Standard">
      <style:paragraph-properties fo:margin-left="0cm" fo:margin-right="-0.78cm" fo:text-align="end" style:justify-single-word="false" fo:text-indent="-0.953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margin-left="0.182cm" fo:margin-right="0cm" fo:line-height="0.564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1.177cm" fo:margin-right="0cm" fo:line-height="0.529cm" fo:text-indent="-0.448cm" style:auto-text-indent="false" style:snap-to-layout-grid="false"/>
    </style:style>
    <style:style style:name="P20" style:family="paragraph" style:parent-style-name="Standard">
      <style:paragraph-properties fo:margin-left="1.177cm" fo:margin-right="0cm" fo:line-height="0.529cm" fo:text-indent="-0.448cm" style:auto-text-indent="false" style:snap-to-layout-grid="false"/>
      <style:text-properties style:font-name="標楷體" style:font-name-asian="標楷體" style:font-size-complex="10pt"/>
    </style:style>
    <style:style style:name="P21" style:family="paragraph" style:parent-style-name="Text_20_body_20_indent">
      <style:paragraph-properties fo:margin-left="1.042cm" fo:margin-right="0cm" fo:line-height="0.529cm" fo:text-align="start" style:justify-single-word="false" fo:text-indent="-0.318cm" style:auto-text-indent="false" style:snap-to-layout-grid="false"/>
    </style:style>
    <style:style style:name="P22" style:family="paragraph" style:parent-style-name="Text_20_body_20_indent">
      <style:paragraph-properties fo:margin-left="1.042cm" fo:margin-right="0cm" fo:line-height="0.529cm" fo:text-align="start" style:justify-single-word="false" fo:text-indent="-0.318cm" style:auto-text-indent="false" style:snap-to-layout-grid="false"/>
      <style:text-properties fo:font-size="12pt" style:font-size-asian="12pt"/>
    </style:style>
    <style:style style:name="P23" style:family="paragraph" style:parent-style-name="Text_20_body_20_indent">
      <style:paragraph-properties fo:margin-left="0cm" fo:margin-right="0cm" fo:line-height="0.529cm" fo:text-align="start" style:justify-single-word="false" fo:text-indent="0.723cm" style:auto-text-indent="false" style:snap-to-layout-grid="false"/>
      <style:text-properties fo:font-size="12pt" style:font-size-asian="12pt"/>
    </style:style>
    <style:style style:name="P24" style:family="paragraph" style:parent-style-name="Text_20_body_20_indent">
      <style:paragraph-properties fo:margin-left="1.36cm" fo:margin-right="0cm" fo:line-height="0.529cm" fo:text-align="start" style:justify-single-word="false" fo:text-indent="-0.635cm" style:auto-text-indent="false" style:snap-to-layout-grid="false"/>
      <style:text-properties fo:font-size="12pt" style:font-size-asian="12pt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26" style:family="paragraph" style:parent-style-name="Standard" style:list-style-name="WW8Num1">
      <style:paragraph-properties fo:margin-left="0.635cm" fo:margin-right="0cm" fo:line-height="0.635cm" fo:text-align="justify" fo:text-align-last="justify" style:justify-single-word="false" fo:text-indent="-0.635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 style:list-style-name="WW8Num2">
      <style:paragraph-properties fo:margin-left="0.635cm" fo:margin-right="0cm" fo:line-height="0.564cm" fo:text-indent="-0.635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 style:list-style-name="WW8Num2">
      <style:paragraph-properties fo:margin-left="0.635cm" fo:margin-right="0cm" fo:line-height="0.564cm" fo:text-indent="-0.635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letter-spacing="-0.035cm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0.5pt"/>
    </style:style>
    <style:style style:name="T6" style:family="text">
      <style:text-properties style:font-name="標楷體" style:font-name-asian="標楷體" style:font-size-complex="10pt"/>
    </style:style>
    <style:style style:name="T7" style:family="text">
      <style:text-properties style:font-name="標楷體" fo:letter-spacing="-0.014cm" style:font-name-asian="標楷體" style:font-size-complex="10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11cm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醫事人員加入/換發『花蓮縣糖尿病共同照護網』申請書</text:p>
      <text:p text:style-name="P17">申請日期：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">執業醫療院所代碼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9">執業醫療院所名稱</text:p>
          </table:table-cell>
          <table:covered-table-cell/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　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1">出生</text:p>
            <text:p text:style-name="P11">年月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身分證</text:p>
            <text:p text:style-name="P11">統一編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H1" office:value-type="string">
            <text:list xml:id="list550326009" text:style-name="WW8Num1">
              <text:list-item>
                <text:p text:style-name="P26">男</text:p>
              </text:list-item>
              <text:list-item>
                <text:p text:style-name="P26">女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3">聯絡</text:p>
            <text:p text:style-name="P3">地址</text:p>
          </table:table-cell>
          <table:table-cell table:style-name="表格1.H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聯絡</text:p>
            <text:p text:style-name="P3">電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12">電子郵件</text:p>
            <text:p text:style-name="P14"><text:span text:style-name="T2">信</text:span><text:span text:style-name="T1">　　</text:span><text:span text:style-name="T2">箱</text:span></text:p>
          </table:table-cell>
          <table:table-cell table:style-name="表格1.H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醫事証書字號</text:p>
          </table:table-cell>
          <table:covered-table-cell/>
          <table:table-cell table:style-name="表格1.C5" table:number-columns-spanned="8" office:value-type="string">
            <text:list xml:id="list363536341" text:style-name="WW8Num2">
              <text:list-item>
                <text:p text:style-name="P27">醫字　　　　　第　　　　　　　　　　號</text:p>
              </text:list-item>
              <text:list-item>
                <text:p text:style-name="P27">護理字(□護字)第 <text:s text:c="19"/>號</text:p>
              </text:list-item>
              <text:list-item>
                <text:p text:style-name="P27">營養字　　　　第　　　　　　　　　　號</text:p>
              </text:list-item>
              <text:list-item>
                <text:p text:style-name="P27">檢字　　　　　第　　　　　　　　　　號</text:p>
              </text:list-item>
              <text:list-item>
                <text:p text:style-name="P27">藥字　　　　　第　　　　　　　　　　號</text:p>
              </text:list-item>
              <text:list-item>
                <text:p text:style-name="P28"><text:span text:style-name="T3">　　　　</text:span><text:span text:style-name="T1">字　　第　　　　　　　　　　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執業科別</text:p>
            <text:p text:style-name="P7">(非醫師免填)</text:p>
          </table:table-cell>
          <table:covered-table-cell/>
          <table:table-cell table:style-name="表格1.A1" table:number-columns-spanned="5" office:value-type="string">
            <text:list xml:id="list104035636817113" text:continue-numbering="true" text:style-name="WW8Num2">
              <text:list-item>
                <text:p text:style-name="P27">內分泌暨新陳代謝科 </text:p>
              </text:list-item>
            </text:list>
            <text:p text:style-name="P15"><text:span text:style-name="T1">□其他科別(註明) </text:span><text:span text:style-name="T3"><text:s text:c="14"/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是否健保合約</text:p>
          </table:table-cell>
          <table:table-cell table:style-name="表格1.H1" table:number-columns-spanned="2" office:value-type="string">
            <text:p text:style-name="P7">□是 <text:s text:c="3"/>□否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適用申請條款</text:p>
          </table:table-cell>
          <table:covered-table-cell/>
          <table:table-cell table:style-name="表格1.C5" table:number-columns-spanned="8" office:value-type="string">
            <text:p text:style-name="P13">（1）醫師認證標準</text:p>
            <text:p text:style-name="P23">□內分泌暨新陳代謝科專科醫師：必須參加「照護管理課程」4小時。</text:p>
            <text:p text:style-name="P21"><text:span text:style-name="T8">□</text:span><text:span text:style-name="T9">非前款之醫師：應於通過「醫師專業知識課程」筆試後，再參加「診療見(實)習」</text:span><text:span text:style-name="T8">4小時</text:span><text:span text:style-name="T9">及個案討論會一次，並參加「照護管理課程」4小時。</text:span></text:p>
            <text:p text:style-name="P13">（2）護理專業人員認證標準</text:p>
            <text:p text:style-name="P22">□應於通過「護理專業知識課程」筆試後，再參加2.5日(或5個半日)之護理見(實)習，並參加「照護管理課程」4小時。</text:p>
            <text:p text:style-name="P13">（3）營養專業人員認證標準</text:p>
            <text:p text:style-name="P22">□應於通過「營養專業知識課程」筆試後，再參加2.5日(或5個半日)之營養見(實)習，並參加「照護管理課程」4小時。</text:p>
            <text:p text:style-name="P16"><text:span text:style-name="T4">（4）</text:span><text:span text:style-name="T5">藥師專業人員認證標準</text:span></text:p>
            <text:p text:style-name="P22">□應於通過「藥師專業知識課程」筆試後，再參加1.5日(或3個半日)之藥師見(實)習，並參加「照護管理課程」4小時。</text:p>
            <text:p text:style-name="P13">（5）經國民健康署認定之專業學會通過認證之糖尿病衛教合格者</text:p>
            <text:p text:style-name="P24">□檢附有效期間內之糖尿病衛教合格證書。</text:p>
            <text:p text:style-name="P16"><text:span text:style-name="T5">（6）</text:span><text:span text:style-name="T6">具其他縣市糖尿病共同照護網認證資格者</text:span></text:p>
            <text:p text:style-name="P19"><text:span text:style-name="T5">□</text:span><text:span text:style-name="T6">本局保留審核權利。</text:span></text:p>
            <text:p text:style-name="P13">（7）展延申請</text:p>
            <text:p text:style-name="P20">□醫師：修習16小時以上，外加3次個案討論。(舊制)</text:p>
            <text:p text:style-name="P19"><text:span text:style-name="T6">□醫師及藥師：修習48</text:span><text:bookmark-start text:name="OLE_LINK1"/><text:span text:style-name="T6">小時</text:span><text:bookmark-end text:name="OLE_LINK1"/><text:span text:style-name="T6">。(新制)</text:span></text:p>
            <text:p text:style-name="P19"><text:span text:style-name="T6">□</text:span><text:span text:style-name="T7">護理及營養專業人員：修習36小時以上，內含3次個案討論。(舊制)</text:span></text:p>
            <text:p text:style-name="P19"><text:span text:style-name="T6">□</text:span><text:span text:style-name="T7">護理及營養專業人員：修習72</text:span><text:span text:style-name="T6">小時</text:span><text:span text:style-name="T7">。(新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1" table:number-columns-spanned="10" office:value-type="string">
            <text:p text:style-name="P7">本人自願加入『花蓮縣糖尿病共同照護網』，並願遵守共同照護網之相關規定</text:p>
            <text:p text:style-name="P7">□同意　　　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審查結果</text:p>
          </table:table-cell>
          <table:table-cell table:style-name="表格1.C5" table:number-columns-spanned="9" office:value-type="string">
            <text:p text:style-name="P2">□符合　 <text:s/>　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審查人員簽章</text:p>
          </table:table-cell>
          <table:table-cell table:style-name="表格1.H1" table:number-columns-spanned="9" office:value-type="string">
            <text:p text:style-name="P4">承辦人　　　　　　　 <text:s/>科長 　　　　　　　　　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3.903cm" fo:margin-right="0cm" fo:text-align="justify" style:justify-single-word="false" fo:orphans="0" fo:widows="0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.5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事人員加入『花蓮縣糖尿病共同照護網』申請書</dc:title>
    <meta:creation-date>2019-10-16T14:13:45.61</meta:creation-date>
    <meta:editing-cycles>3</meta:editing-cycles>
    <meta:editing-duration>PT7M59S</meta:editing-duration>
    <meta:generator>NDC_ODF_Application_Tools/2.0.3$Windows_X86_64 LibreOffice_project/1472acae6e38251b44b07e4fedb25fc989b2f3fb</meta:generator>
    <dc:date>2023-03-29T10:40:33.711000000</dc:date>
    <meta:document-statistic meta:table-count="1" meta:image-count="0" meta:object-count="0" meta:page-count="1" meta:paragraph-count="56" meta:word-count="727" meta:character-count="895" meta:non-whitespace-character-count="738"/>
    <meta:user-defined meta:name="Info 1"/>
    <meta:user-defined meta:name="Info 2"/>
    <meta:user-defined meta:name="Info 3"/>
    <meta:user-defined meta:name="Info 4"/>
  </office:meta>
</office:document-meta>
</file>